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182cm" style:rel-column-width="23828*"/>
    </style:style>
    <style:style style:name="Tableau1.B" style:family="table-column">
      <style:table-column-properties style:column-width="4.637cm" style:rel-column-width="17872*"/>
    </style:style>
    <style:style style:name="Tableau1.C" style:family="table-column">
      <style:table-column-properties style:column-width="6.182cm" style:rel-column-width="23830*"/>
    </style:style>
    <style:style style:name="Tableau1.1" style:family="table-row">
      <style:table-row-properties style:min-row-height="3.21cm"/>
    </style:style>
    <style:style style:name="Tableau1.A1" style:family="table-cell">
      <style:table-cell-properties fo:padding="0.097cm" fo:border="0.05pt solid #bf0041"/>
    </style:style>
    <style:style style:name="Tableau1.C1" style:family="table-cell">
      <style:table-cell-properties fo:padding="0.097cm" fo:border="0.05pt solid #069a2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a7378" officeooo:paragraph-rsid="000a7378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color="#ff0000" loext:opacity="100%" fo:font-weight="bold" officeooo:rsid="000a7378" officeooo:paragraph-rsid="000a737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loext:opacity="100%" fo:font-weight="bold" officeooo:rsid="000a7378" officeooo:paragraph-rsid="000a7378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color="#ff0000" loext:opacity="100%" fo:font-weight="bold" officeooo:rsid="000b034f" officeooo:paragraph-rsid="000b034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loext:opacity="100%" fo:font-weight="bold" officeooo:rsid="000b034f" officeooo:paragraph-rsid="000b034f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color="#ff0000" loext:opacity="100%" fo:font-weight="bold" officeooo:rsid="000c3e36" officeooo:paragraph-rsid="000c3e36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ff0000" loext:opacity="100%" fo:font-weight="bold" officeooo:rsid="000dd84d" officeooo:paragraph-rsid="000dd84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color="#ff0000" loext:opacity="100%" fo:font-weight="bold" officeooo:rsid="000e8bc9" officeooo:paragraph-rsid="000e8bc9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loext:opacity="100%" fo:font-weight="bold" officeooo:rsid="000a7378" officeooo:paragraph-rsid="000a737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weight="bold" officeooo:rsid="000a7378" officeooo:paragraph-rsid="000a7378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loext:opacity="100%" fo:font-weight="bold" officeooo:rsid="000b034f" officeooo:paragraph-rsid="000b034f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weight="bold" officeooo:rsid="000b034f" officeooo:paragraph-rsid="000b034f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loext:opacity="100%" fo:font-weight="bold" officeooo:rsid="000c3e36" officeooo:paragraph-rsid="000c3e36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loext:opacity="100%" fo:font-weight="bold" officeooo:rsid="000dd84d" officeooo:paragraph-rsid="000dd84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loext:opacity="100%" fo:font-weight="bold" officeooo:rsid="000e8bc9" officeooo:paragraph-rsid="000e8bc9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rsid="00102c3c" officeooo:paragraph-rsid="00102c3c"/>
    </style:style>
    <style:style style:name="P18" style:family="paragraph" style:parent-style-name="Table_20_Contents">
      <style:paragraph-properties fo:text-align="start" style:justify-single-word="false"/>
      <style:text-properties officeooo:rsid="00102c3c" officeooo:paragraph-rsid="00102c3c" fo:background-color="transparent"/>
    </style:style>
    <style:style style:name="P19" style:family="paragraph" style:parent-style-name="Table_20_Contents">
      <style:text-properties fo:background-color="transparent"/>
    </style:style>
    <style:style style:name="T1" style:family="text">
      <style:text-properties officeooo:rsid="000c3e36"/>
    </style:style>
    <style:style style:name="T2" style:family="text">
      <style:text-properties fo:color="#ff0000" loext:opacity="100%"/>
    </style:style>
    <style:style style:name="T3" style:family="text">
      <style:text-properties officeooo:rsid="00102c3c"/>
    </style:style>
    <style:style style:name="T4" style:family="text">
      <style:text-properties officeooo:rsid="001120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RÉUNION DU 01 MAI 2021</text:p>
      <text:p text:style-name="P1"/>
      <text:p text:style-name="P1"/>
      <text:list xml:id="list3304315726" text:style-name="L1">
        <text:list-item>
          <text:p text:style-name="P2">Organisation des compétitions DRE et du Challenge DRH</text:p>
        </text:list-item>
      </text:list>
      <text:p text:style-name="P3"/>
      <text:list xml:id="list184012151365750" text:continue-numbering="true" text:style-name="L1">
        <text:list-header>
          <text:p text:style-name="P9">Le club recevra les compétitions le 10 et 11 juillet 2021 sur le terrain du Stade du Vernadel . La demande sera faite auprès de la mairie.</text:p>
        </text:list-header>
      </text:list>
      <text:p text:style-name="P3"/>
      <text:p text:style-name="P3"/>
      <text:list xml:id="list184011501790233" text:continue-numbering="true" text:style-name="L1">
        <text:list-item>
          <text:p text:style-name="P4">Un nouveau challenge inter-club sera organisé fin mai</text:p>
        </text:list-item>
      </text:list>
      <text:p text:style-name="P5"/>
      <text:list xml:id="list184012895652211" text:continue-numbering="true" text:style-name="L1">
        <text:list-item>
          <text:list>
            <text:list-item>
              <text:p text:style-name="P11">les inscriptions se feront par l’intermédiaire du club et non sur l’espace licencié de la fédération</text:p>
              <text:p text:style-name="P11"/>
            </text:list-item>
          </text:list>
        </text:list-item>
        <text:list-item>
          <text:p text:style-name="P4">Compétition du club de Lezoux</text:p>
        </text:list-item>
      </text:list>
      <text:p text:style-name="P3"><text:tab/></text:p>
      <text:list xml:id="list184012625076617" text:continue-numbering="true" text:style-name="L1">
        <text:list-item>
          <text:list>
            <text:list-item>
              <text:p text:style-name="P11">Le Week-end du 13 et 14 novembre a été retenue pour notre compétition <text:span text:style-name="T1">en salle </text:span></text:p>
            </text:list-item>
          </text:list>
        </text:list-item>
      </text:list>
      <text:p text:style-name="P12"><text:span text:style-name="T2"/></text:p>
      <text:p text:style-name="P12"><text:span text:style-name="T2"/></text:p>
      <text:list xml:id="list184011881906359" text:continue-numbering="true" text:style-name="L1">
        <text:list-item>
          <text:p text:style-name="P6">Plan COVID 19</text:p>
        </text:list-item>
      </text:list>
      <text:p text:style-name="P3"/>
      <text:list xml:id="list184010896927727" text:continue-numbering="true" text:style-name="L1">
        <text:list-item>
          <text:list>
            <text:list-item>
              <text:p text:style-name="P13">Une demande d’aide sera faite pour le remboursement des frais occasionnés par les conditions sanitaires avec justificatif concernant l’achat des produits désinfectants et le matériel comme les repos-arc ,etc….</text:p>
            </text:list-item>
          </text:list>
        </text:list-item>
      </text:list>
      <text:p text:style-name="P3"/>
      <text:list xml:id="list184011927003750" text:continue-numbering="true" text:style-name="L1">
        <text:list-item>
          <text:p text:style-name="P7">Demande de Subvention</text:p>
        </text:list-item>
      </text:list>
      <text:p text:style-name="P3"/>
      <text:list xml:id="list184011064278525" text:continue-numbering="true" text:style-name="L1">
        <text:list-item>
          <text:list>
            <text:list-item>
              <text:p text:style-name="P14">Une demande sera faite auprès de la mairie pour les cibles pour le terrain extérieur et récupération dans le même temps des stramits à l’archerie jeudi 06 mai</text:p>
              <text:p text:style-name="P14"/>
            </text:list-item>
          </text:list>
        </text:list-item>
        <text:list-item>
          <text:p text:style-name="P8">Plan ANS</text:p>
        </text:list-item>
      </text:list>
      <text:p text:style-name="P3"/>
      <text:list xml:id="list184012453430614" text:continue-numbering="true" text:style-name="L1">
        <text:list-item>
          <text:list>
            <text:list-item>
              <text:p text:style-name="P15">Une demande sera faite cette semaine </text:p>
            </text:list-item>
          </text:list>
        </text:list-item>
      </text:list>
      <text:p text:style-name="P3"/>
      <text:list xml:id="list184011928612211" text:continue-numbering="true" text:style-name="L1">
        <text:list-item>
          <text:p text:style-name="P8">Remise sur licence</text:p>
        </text:list-item>
      </text:list>
      <text:p text:style-name="P3"/>
      <text:list xml:id="list184012705175059" text:continue-numbering="true" text:style-name="L1">
        <text:list-item>
          <text:list>
            <text:list-item>
              <text:p text:style-name="P15">Le club va faire un geste sur le renouvellement de la licence pour la saison 2021/22 <text:span text:style-name="T3">suite à ces deux saisons difficiles où les conditions sanitaires n’ont pas permis de s’entraîner correctement. Le montant n’est pas encore définit. Vous trouverez ci-dessous les sommes reversées sur une licence adulte et jeune aux différentes organisations </text:span><text:span text:style-name="T4">à titre d’information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8">Part de la fédération :</text:p>
            <text:p text:style-name="P18"/>
            <text:p text:style-name="P18"><text:s text:c="13"/>- licence adulte de 100 : 39,75</text:p>
            <text:p text:style-name="P18"><text:s text:c="13"/>- licence jeune de 75 : 27,75</text:p>
          </table:table-cell>
          <table:covered-table-cell/>
          <table:table-cell table:style-name="Tableau1.C1" office:value-type="string">
            <text:p text:style-name="P17">Part de la région :</text:p>
            <text:p text:style-name="P17"/>
            <text:p text:style-name="P17"><text:s text:c="8"/>- licence adulte : 20</text:p>
            <text:p text:style-name="P17"><text:s text:c="8"/>- licence jeune : 11 </text:p>
          </table:table-cell>
        </table:table-row>
        <table:table-row table:style-name="TableLine2208534215920">
          <table:table-cell table:style-name="Tableau1.A2" office:value-type="string">
            <text:p text:style-name="P19">Part du CD :</text:p>
            <text:p text:style-name="P19"><text:s text:c="13"/>- licence adute : 6</text:p>
            <text:p text:style-name="P19"><text:s text:c="13"/>- licence jeune : 6</text:p>
            <text:p text:style-name="P19"/>
          </table:table-cell>
          <table:table-cell table:style-name="Tableau1.B2" table:number-columns-spanned="2" office:value-type="string">
            <text:p text:style-name="P16"><text:s/><text:span text:style-name="T4">Part du club : </text:span></text:p>
            <text:p text:style-name="P16"><text:s text:c="24"/>- <text:span text:style-name="T4">licence adulte : 34,25</text:span></text:p>
            <text:p text:style-name="P16"><text:s text:c="24"/>- <text:span text:style-name="T4">licence jeune : 21,25</text:span></text:p>
          </table:table-cell>
          <table:covered-table-cell/>
        </table:table-row>
      </table:table>
      <text:list xml:id="list184011678177105" text:continue-numbering="true" text:style-name="L1">
        <text:list-item>
          <text:list>
            <text:list-item>
              <text:p text:style-name="P15"><text:soft-page-break/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10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7:19:07.721000000</meta:creation-date>
    <dc:date>2021-05-02T18:40:10.704000000</dc:date>
    <meta:editing-duration>PT7M25S</meta:editing-duration>
    <meta:editing-cycles>1</meta:editing-cycles>
    <meta:document-statistic meta:table-count="1" meta:image-count="0" meta:object-count="0" meta:page-count="2" meta:paragraph-count="31" meta:word-count="295" meta:character-count="1705" meta:non-whitespace-character-count="1332"/>
    <meta:generator>LibreOffice/7.1.1.2$Windows_X86_64 LibreOffice_project/fe0b08f4af1bacafe4c7ecc87ce55bb426164676</meta:generator>
  </office:meta>
</office:document-meta>
</file>